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dfc7" officeooo:paragraph-rsid="001fdfc7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fdfc7" officeooo:paragraph-rsid="001fdfc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fdfc7" officeooo:paragraph-rsid="001fdfc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officeooo:rsid="001fdfc7" officeooo:paragraph-rsid="001fdfc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fdfc7" officeooo:paragraph-rsid="001fdfc7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20cb59" officeooo:paragraph-rsid="0020cb59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213e44" officeooo:paragraph-rsid="00213e44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214410" officeooo:paragraph-rsid="00214410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230616" officeooo:paragraph-rsid="00230616" style:font-size-asian="12.25pt" style:font-size-complex="14pt"/>
    </style:style>
    <style:style style:name="T1" style:family="text">
      <style:text-properties officeooo:rsid="0020cb59"/>
    </style:style>
    <style:style style:name="T2" style:family="text">
      <style:text-properties officeooo:rsid="00214410"/>
    </style:style>
    <style:style style:name="T3" style:family="text">
      <style:text-properties officeooo:rsid="0023e1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rol, 24.02.2021r.</text:p>
      <text:p text:style-name="P1"/>
      <text:p text:style-name="P1"/>
      <text:p text:style-name="P2">PROTOKÓŁ Z OBRAD JURY KONKURSU PLASTYCZNEGO </text:p>
      <text:p text:style-name="P2">„MÓJ ULUBIONY DINOZAUR” </text:p>
      <text:p text:style-name="P3">organizowanego przez Gminny Ośrodek Kultury w Narolu</text:p>
      <text:p text:style-name="P3"/>
      <text:p text:style-name="P4"><text:tab/></text:p>
      <text:p text:style-name="P4"/>
      <text:p text:style-name="P4"><text:tab/>Dnia 24 lutego 2021 roku, komisja w składzie:</text:p>
      <text:p text:style-name="P4">Małgorzata Ważna</text:p>
      <text:p text:style-name="P4">Iwona Fus</text:p>
      <text:p text:style-name="P4">Arkadiusz Mroczek</text:p>
      <text:p text:style-name="P4"/>
      <text:p text:style-name="P4">po obejrzeniu 59 prac, biorąc pod uwagę kryteria ujęte w regulaminie <text:span text:style-name="T1">postanowiła przyznać następujące nagrody i wyróżnienia:</text:span></text:p>
      <text:p text:style-name="P4"/>
      <text:p text:style-name="P6">W kategorii I:</text:p>
      <text:p text:style-name="P6">III nagroda – Aleksandra Winiarz</text:p>
      <text:p text:style-name="P6">II nagroda – Aleksandra Bielecka </text:p>
      <text:p text:style-name="P6">I nagroda – Karol Bondyra</text:p>
      <text:p text:style-name="P6"/>
      <text:p text:style-name="P6">oraz <text:span text:style-name="T3">10</text:span> wyróżnień z gwiazdką i 6 wyróżnień z serduszkiem.</text:p>
      <text:p text:style-name="P6"/>
      <text:p text:style-name="P6">W kategorii II:</text:p>
      <text:p text:style-name="P6">III nagroda – ex aequo <text:tab/>– Krzysztof Mazur</text:p>
      <text:p text:style-name="P6"><text:tab/><text:tab/><text:tab/><text:tab/>- Aleksander Broszko</text:p>
      <text:p text:style-name="P6"><text:tab/><text:tab/><text:tab/><text:tab/>– Maja Steczkiewicz</text:p>
      <text:p text:style-name="P6"><text:s text:c="2"/></text:p>
      <text:p text:style-name="P6">II nagroda – ex aequo <text:tab/>– Katarzyna Krzyszycha </text:p>
      <text:p text:style-name="P6"><text:tab/><text:tab/><text:tab/><text:tab/>– Lena Ważny</text:p>
      <text:p text:style-name="P6"/>
      <text:p text:style-name="P6">I nagroda – Aleksandra Sikora </text:p>
      <text:p text:style-name="P6"/>
      <text:p text:style-name="P7"><text:span text:style-name="T2">oraz </text:span>11 wyróżnień z gwiazdką i 12 wyróżnień z serduszkiem</text:p>
      <text:p text:style-name="P7"/>
      <text:p text:style-name="P7">W kategorii III:</text:p>
      <text:p text:style-name="P7">III nagroda – Jagoda Kostrzycka </text:p>
      <text:p text:style-name="P7">II nagroda – ex aequo <text:s/><text:tab/>– Gabriela Łabisz </text:p>
      <text:p text:style-name="P7"><text:tab/><text:tab/><text:tab/><text:tab/>– Miłosz Bielecki</text:p>
      <text:p text:style-name="P7">I nagroda – Szymon Kudyba</text:p>
      <text:p text:style-name="P7"/>
      <text:p text:style-name="P8">oraz 2 wyróżnienia z gwiazdką i 2 wyróżnienia z serduszkiem</text:p>
      <text:p text:style-name="P8"/>
      <text:p text:style-name="P8"/>
      <text:p text:style-name="P8"><text:soft-page-break/>W kategorii IV:</text:p>
      <text:p text:style-name="P8">III nagroda – Jakub Gmiterek </text:p>
      <text:p text:style-name="P8">II nagroda – Kacper Gmiterek </text:p>
      <text:p text:style-name="P8">I nagroda – Bartosz Mazur</text:p>
      <text:p text:style-name="P8"/>
      <text:p text:style-name="P9">Prace oceniono anonimowo w dniu 24 lutego 2021 roku w Gminnym Ośrodku Kultury w Narolu. </text:p>
      <text:p text:style-name="P9">Protokół sporządziła Gabriela Kołodziej – Dyrektor Gminnego Ośrodka Kultury w Narol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6:24:11.277000000</meta:creation-date>
    <dc:date>2021-02-26T12:15:31.791000000</dc:date>
    <meta:editing-duration>PT22H39M31S</meta:editing-duration>
    <meta:editing-cycles>7</meta:editing-cycles>
    <meta:generator>LibreOffice/6.4.4.2$Windows_X86_64 LibreOffice_project/3d775be2011f3886db32dfd395a6a6d1ca2630ff</meta:generator>
    <meta:print-date>2021-02-25T14:13:57.903000000</meta:print-date>
    <meta:document-statistic meta:table-count="0" meta:image-count="0" meta:object-count="0" meta:page-count="2" meta:paragraph-count="36" meta:word-count="179" meta:character-count="1233" meta:non-whitespace-character-count="1035"/>
  </office:meta>
</office:document-meta>
</file>