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15f667" officeooo:paragraph-rsid="0015f667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f667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RTA ZGŁOSZENIA</text:span></text:p>
      <text:p text:style-name="P7"><text:span text:style-name="T1">do</text:span></text:p>
      <text:p text:style-name="P1"><text:span text:style-name="T1">KONKURS</text:span><text:span text:style-name="T2">U</text:span><text:span text:style-name="T1"> PLASTYCZN</text:span><text:span text:style-name="T2">EGO</text:span></text:p>
      <text:p text:style-name="P1"><text:span text:style-name="T1">„Mój ulubiony DINOZAUR”</text:span></text:p>
      <text:p text:style-name="P2"/>
      <text:p text:style-name="Standard"><text:span text:style-name="T3">Imię i nazwisko</text:span><text:span text:style-name="T4">……………………………………………………………………………………………………………………….</text:span></text:p>
      <text:p text:style-name="Standard"><text:span text:style-name="T3">Wiek/klasa</text:span><text:span text:style-name="T4"> …………………………………………………………………………………………………………………………….</text:span></text:p>
      <text:p text:style-name="Standard"><text:span text:style-name="T3">Adres zamieszkania</text:span><text:span text:style-name="T4">………………………………………………………………………………………………………………</text:span></text:p>
      <text:p text:style-name="Standard"><text:span text:style-name="T3">Numer telefonu rodzica/opiekuna</text:span><text:span text:style-name="T4">…………………………………………………………………………………………</text:span></text:p>
      <text:p text:style-name="P3"/>
      <text:p text:style-name="P3"/>
      <text:p text:style-name="P5"><text:span text:style-name="T4">Wyrażam zgodę na udział mojego dziecka/podopiecznego w Konkursie Plastycznym </text:span></text:p>
      <text:p text:style-name="P5"><text:span text:style-name="T4">pt. : ”Mój ulubiony DINOZAUR” organizowanym przez Gminny Ośrodek Kultury w Narolu.</text:span></text:p>
      <text:p text:style-name="P4"/>
      <text:p text:style-name="P6"><text:span text:style-name="T4">………………………………………………………………………</text:span></text:p>
      <text:p text:style-name="P6"><text:span text:style-name="T4">DATA i </text:span><text:bookmark text:name="_GoBack"/><text:span text:style-name="T4"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k narol</meta:initial-creator>
    <meta:editing-cycles>7</meta:editing-cycles>
    <meta:creation-date>2021-01-28T12:02:00</meta:creation-date>
    <dc:date>2021-02-02T11:17:25.578000000</dc:date>
    <meta:editing-duration>PT10M27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12" meta:word-count="45" meta:character-count="532" meta:non-whitespace-character-count="4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